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:20"/><text:bookmark-start text:name="__RefHeading___judges_220_1"/><text:bookmark-start text:name="judges_220"/>Judges 2:20<text:bookmark-end text:name="__RefHeading___judges_220_1"/><text:bookmark-end text:name="judges_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anger of the LORD was kindled against Israel, and he said, “Because this people have transgressed my covenant that I commanded their fathers and have not obeyed my voic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e LORD was very angry with Israel and said, “Because this nation has violated the covenant that I laid down for their forefathers and has not listened to m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LORD burned with anger against Israel. He said, “Because these people have violated my covenant, which I made with their ancestors, and have ignored my command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ἶπεν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nger of the LORD was hot against Israel; and he said, Because that this people hath transgressed my covenant which I commanded their fathers, and have not hearkened unto my voic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:19" text:style-name="Internet_20_link" text:visited-style-name="Visited_20_Internet_20_Link">Judges 2:19</text:a> ← Judges 2:20 → <text:a xlink:type="simple" xlink:href="https://groveserver.com/bible/doku.php?id=judges_2:21" text:style-name="Internet_20_link" text:visited-style-name="Visited_20_Internet_20_Link">Judges 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" text:style-name="Internet_20_link" text:visited-style-name="Visited_20_Internet_20_Link">Judg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39</meta:creation-date>
    <dc:creator>Generated</dc:creator>
    <dc:date>2025-11-08T11::27:39</dc:date>
    <dc:language>en-US</dc:language>
    <meta:editing-cycles>1</meta:editing-cycles>
    <meta:editing-duration>PT0S</meta:editing-duration>
    <dc:title>judges_2:20</dc:title>
  </office:meta>
</office:document-meta>
</file>