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21"/><text:bookmark-start text:name="__RefHeading___judges_221_1"/><text:bookmark-start text:name="judges_221"/>Judges 2:21<text:bookmark-end text:name="__RefHeading___judges_221_1"/><text:bookmark-end text:name="judge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o longer drive out before them any of the nations that Joshua left when he di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 longer drive out before them any of the nations Joshua left w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o longer drive out the nations that Joshua left unconquered w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lso will not henceforth drive out any from before them of the nations which Joshua left when he di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20" text:style-name="Internet_20_link" text:visited-style-name="Visited_20_Internet_20_Link">Judges 2:20</text:a> ← Judges 2:21 → <text:a xlink:type="simple" xlink:href="https://groveserver.com/bible/doku.php?id=judges_2:22" text:style-name="Internet_20_link" text:visited-style-name="Visited_20_Internet_20_Link">Judge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38</meta:creation-date>
    <dc:creator>Generated</dc:creator>
    <dc:date>2025-11-11T11::31:38</dc:date>
    <dc:language>en-US</dc:language>
    <meta:editing-cycles>1</meta:editing-cycles>
    <meta:editing-duration>PT0S</meta:editing-duration>
    <dc:title>judges_2:21</dc:title>
  </office:meta>
</office:document-meta>
</file>