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udges_2:22"/><text:bookmark-start text:name="__RefHeading___judges_222_1"/><text:bookmark-start text:name="judges_222"/>Judges 2:22<text:bookmark-end text:name="__RefHeading___judges_222_1"/><text:bookmark-end text:name="judges_22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בָּ֖ם         בָּ֗ם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n order to test Israel by them, whether they will take care to walk in the way of the LORD as their fathers did, or not.“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 will use them to test Israel and see whether they will keep the way of the LORD and walk in it as their forefathers did.“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 did this to test Israel– to see whether or not they would follow the ways of the LORD as their ancestors did.“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at through them I may prove Israel, whether they will keep the way of the LORD to walk therein, as their fathers did keep it, or no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udges_2:21" text:style-name="Internet_20_link" text:visited-style-name="Visited_20_Internet_20_Link">Judges 2:21</text:a> ← Judges 2:22 → <text:a xlink:type="simple" xlink:href="https://groveserver.com/bible/doku.php?id=judges_2:23" text:style-name="Internet_20_link" text:visited-style-name="Visited_20_Internet_20_Link">Judges 2:2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udges" text:style-name="Internet_20_link" text:visited-style-name="Visited_20_Internet_20_Link">Judges</text:a> → <text:a xlink:type="simple" xlink:href="https://groveserver.com/bible/doku.php?id=judges_2" text:style-name="Internet_20_link" text:visited-style-name="Visited_20_Internet_20_Link">Judges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4::41:41</meta:creation-date>
    <dc:creator>Generated</dc:creator>
    <dc:date>2025-11-10T04::41:41</dc:date>
    <dc:language>en-US</dc:language>
    <meta:editing-cycles>1</meta:editing-cycles>
    <meta:editing-duration>PT0S</meta:editing-duration>
    <dc:title>judges_2:22</dc:title>
  </office:meta>
</office:document-meta>
</file>