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:23"/><text:bookmark-start text:name="__RefHeading___judges_223_1"/><text:bookmark-start text:name="judges_223"/>Judges 2:23<text:bookmark-end text:name="__RefHeading___judges_223_1"/><text:bookmark-end text:name="judges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ORD left those nations, not driving them out quickly, and he did not give them into the hand of Joshu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d allowed those nations to remain; he did not drive them out at once by giving them into the hands of Joshu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why the LORD left those nations in place. He did not quickly drive them out or allow Joshua to conquer them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LORD left those nations, without driving them out hastily; neither delivered he them into the hand of Joshu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:22" text:style-name="Internet_20_link" text:visited-style-name="Visited_20_Internet_20_Link">Judges 2:22</text:a> ← Judges 2:23 → <text:a xlink:type="simple" xlink:href="https://groveserver.com/bible/doku.php?id=judges_3:1" text:style-name="Internet_20_link" text:visited-style-name="Visited_20_Internet_20_Link">Judge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" text:style-name="Internet_20_link" text:visited-style-name="Visited_20_Internet_20_Link">Judg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04</meta:creation-date>
    <dc:creator>Generated</dc:creator>
    <dc:date>2025-11-09T17::52:04</dc:date>
    <dc:language>en-US</dc:language>
    <meta:editing-cycles>1</meta:editing-cycles>
    <meta:editing-duration>PT0S</meta:editing-duration>
    <dc:title>judges_2:23</dc:title>
  </office:meta>
</office:document-meta>
</file>