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3"/><text:bookmark-start text:name="__RefHeading___judges_23_1"/><text:bookmark-start text:name="judges_23"/>Judges 2:3<text:bookmark-end text:name="__RefHeading___judges_23_1"/><text:bookmark-end text:name="judge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כֶם֙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now I say, I will not drive them out before you, but they shall become thorns in your sides, and their gods shall be a snare to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refore I tell you that I will not drive them out before you; they will be thorns in your sides and their gods will be a snare to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I declare that I will no longer drive out the people living in your land. They will be thorns in your sides, and their gods will be a constant temptation to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        εἶπα  ἐξολεθρεῦσαι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I also said, I will not drive them out from before you; but they shall be as thorns in your sides, and their gods shall be a snare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2" text:style-name="Internet_20_link" text:visited-style-name="Visited_20_Internet_20_Link">Judges 2:2</text:a> ← Judges 2:3 → <text:a xlink:type="simple" xlink:href="https://groveserver.com/bible/doku.php?id=judges_2:4" text:style-name="Internet_20_link" text:visited-style-name="Visited_20_Internet_20_Link">Judge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7:41</meta:creation-date>
    <dc:creator>Generated</dc:creator>
    <dc:date>2025-11-10T19::47:41</dc:date>
    <dc:language>en-US</dc:language>
    <meta:editing-cycles>1</meta:editing-cycles>
    <meta:editing-duration>PT0S</meta:editing-duration>
    <dc:title>judges_2:3</dc:title>
  </office:meta>
</office:document-meta>
</file>