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4"/><text:bookmark-start text:name="__RefHeading___judges_24_1"/><text:bookmark-start text:name="judges_24"/>Judges 2:4<text:bookmark-end text:name="__RefHeading___judges_24_1"/><text:bookmark-end text:name="judge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 angel of the LORD spoke these words to all the people of Israel, the people lifted up their voices and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ngel of the LORD had spoken these things to all the Israelites, the people wept alou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angel of the LORD finished speaking to all the Israelites, the people wept lou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angel of the LORD spake these words unto all the children of Israel, that the people lifted up their voice,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3" text:style-name="Internet_20_link" text:visited-style-name="Visited_20_Internet_20_Link">Judges 2:3</text:a> ← Judges 2:4 → <text:a xlink:type="simple" xlink:href="https://groveserver.com/bible/doku.php?id=judges_2:5" text:style-name="Internet_20_link" text:visited-style-name="Visited_20_Internet_20_Link">Judge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0</meta:creation-date>
    <dc:creator>Generated</dc:creator>
    <dc:date>2025-11-11T01::28:50</dc:date>
    <dc:language>en-US</dc:language>
    <meta:editing-cycles>1</meta:editing-cycles>
    <meta:editing-duration>PT0S</meta:editing-duration>
    <dc:title>judges_2:4</dc:title>
  </office:meta>
</office:document-meta>
</file>