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5"/><text:bookmark-start text:name="__RefHeading___judges_25_1"/><text:bookmark-start text:name="judges_25"/>Judges 2:5<text:bookmark-end text:name="__RefHeading___judges_25_1"/><text:bookmark-end text:name="judge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alled the name of that place Bochim. And they sacrificed there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called that place Bokim. There they offered sacrifices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called the place Bokim (which means “weeping”), and they offered sacrifices there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λαυθμώ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lled the name of that place Bochim: and they sacrificed the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4" text:style-name="Internet_20_link" text:visited-style-name="Visited_20_Internet_20_Link">Judges 2:4</text:a> ← Judges 2:5 → <text:a xlink:type="simple" xlink:href="https://groveserver.com/bible/doku.php?id=judges_2:6" text:style-name="Internet_20_link" text:visited-style-name="Visited_20_Internet_20_Link">Judge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15</meta:creation-date>
    <dc:creator>Generated</dc:creator>
    <dc:date>2025-11-10T14::23:15</dc:date>
    <dc:language>en-US</dc:language>
    <meta:editing-cycles>1</meta:editing-cycles>
    <meta:editing-duration>PT0S</meta:editing-duration>
    <dc:title>judges_2:5</dc:title>
  </office:meta>
</office:document-meta>
</file>