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2:6"/><text:bookmark-start text:name="__RefHeading___judges_26_1"/><text:bookmark-start text:name="judges_26"/>Judges 2:6<text:bookmark-end text:name="__RefHeading___judges_26_1"/><text:bookmark-end text:name="judges_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Joshua dismissed the people, the people of Israel went each to his inheritance to take possession of the l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fter Joshua had dismissed the Israelites, they went to take possession of the land, each to his own inheritan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Joshua sent the people away, each of the tribes left to take possession of the land allotted to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Joshua had let the people go, the children of Israel went every man unto his inheritance to possess the l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2:5" text:style-name="Internet_20_link" text:visited-style-name="Visited_20_Internet_20_Link">Judges 2:5</text:a> ← Judges 2:6 → <text:a xlink:type="simple" xlink:href="https://groveserver.com/bible/doku.php?id=judges_2:7" text:style-name="Internet_20_link" text:visited-style-name="Visited_20_Internet_20_Link">Judges 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2" text:style-name="Internet_20_link" text:visited-style-name="Visited_20_Internet_20_Link">Judg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17:57</meta:creation-date>
    <dc:creator>Generated</dc:creator>
    <dc:date>2025-11-10T09::17:57</dc:date>
    <dc:language>en-US</dc:language>
    <meta:editing-cycles>1</meta:editing-cycles>
    <meta:editing-duration>PT0S</meta:editing-duration>
    <dc:title>judges_2:6</dc:title>
  </office:meta>
</office:document-meta>
</file>