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:9"/><text:bookmark-start text:name="__RefHeading___judges_29_1"/><text:bookmark-start text:name="judges_29"/>Judges 2:9<text:bookmark-end text:name="__RefHeading___judges_29_1"/><text:bookmark-end text:name="judge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buried him within the boundaries of his inheritance in Timnath-heres, in the hill country of Ephraim, north of the mountain of Gaa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y buried him in the land of his inheritance, at Timnath Heres in the hill country of Ephraim, north of Mount Gaa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buried him in the land he had been allocated, at Timnath-serah in the hill country of Ephraim, north of Mount Gaa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Θαμναθαρες   Εφραιμ  βορρᾶ   Γα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uried him in the border of his inheritance in Timnathheres, in the mount of Ephraim, on the north side of the hill Gaa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:8" text:style-name="Internet_20_link" text:visited-style-name="Visited_20_Internet_20_Link">Judges 2:8</text:a> ← Judges 2:9 → <text:a xlink:type="simple" xlink:href="https://groveserver.com/bible/doku.php?id=judges_2:10" text:style-name="Internet_20_link" text:visited-style-name="Visited_20_Internet_20_Link">Judge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" text:style-name="Internet_20_link" text:visited-style-name="Visited_20_Internet_20_Link">Judg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35</meta:creation-date>
    <dc:creator>Generated</dc:creator>
    <dc:date>2025-11-04T13::45:35</dc:date>
    <dc:language>en-US</dc:language>
    <meta:editing-cycles>1</meta:editing-cycles>
    <meta:editing-duration>PT0S</meta:editing-duration>
    <dc:title>judges_2:9</dc:title>
  </office:meta>
</office:document-meta>
</file>