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1"/><text:bookmark-start text:name="__RefHeading___judges_201_1"/><text:bookmark-start text:name="judges_201"/>Judges 20:1<text:bookmark-end text:name="__RefHeading___judges_201_1"/><text:bookmark-end text:name="judges_2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eople of Israel came out, from Dan to Beersheba, including the land of Gilead, and the congregation assembled as one man to the LORD at Mizpah.</text:p>
          </table:table-cell>
        </table:table-row>
        <table:table-row>
          <table:table-cell office:value-type="string" table:style-name="tablecell">
            <text:p text:style-name="tablealignleft"> NIV    </text:p>
          </table:table-cell>
          <table:table-cell office:value-type="string" table:style-name="tablecell">
            <text:p text:style-name="tablealignleft"> Then all the Israelites from Dan to Beersheba and from the land of Gilead came out as one man and assembled before the LORD in Mizpah.</text:p>
          </table:table-cell>
        </table:table-row>
        <table:table-row>
          <table:table-cell office:value-type="string" table:style-name="tablecell">
            <text:p text:style-name="tablealignleft"> NLT    </text:p>
          </table:table-cell>
          <table:table-cell office:value-type="string" table:style-name="tablecell">
            <text:p text:style-name="tablealignleft"> Then all the Israelites were united as one man, from Dan in the north to Beersheba in the south, including those from across the Jordan in the land of Gilead. The entire community assembled in the presence of the LORD at Mizpah.</text:p>
          </table:table-cell>
        </table:table-row>
        <table:table-row>
          <table:table-cell office:value-type="string" table:style-name="tablecell">
            <text:p text:style-name="tablealignleft"> LXX    </text:p>
          </table:table-cell>
          <table:table-cell office:value-type="string" table:style-name="tablecell">
            <text:p text:style-name="tablealignleft">        ἐξεκκλησιάσθη        Δαν   Βηρσαβεε   Γαλααδ    Μασσηφα</text:p>
          </table:table-cell>
        </table:table-row>
        <table:table-row>
          <table:table-cell office:value-type="string" table:style-name="tablecell">
            <text:p text:style-name="tablealignleft"> KJV    </text:p>
          </table:table-cell>
          <table:table-cell office:value-type="string" table:style-name="tablecell">
            <text:p text:style-name="tablealignleft"> Then all the children of Israel went out, and the congregation was gathered together as one man, from Dan even to Beersheba, with the land of Gilead, unto the LORD in Mizpeh.</text:p>
          </table:table-cell>
        </table:table-row>
      </table:table>
      <text:p text:style-name="Horizontal_20_Line"/>
      <text:p text:style-name="Plugin_Wrap_Paragraph_Right aligned"><text:span text:style-name="sup"> <text:a xlink:type="simple" xlink:href="https://groveserver.com/bible/doku.php?id=judges_19:30" text:style-name="Internet_20_link" text:visited-style-name="Visited_20_Internet_20_Link">Judges 19:30</text:a> ← Judges 20:1 → <text:a xlink:type="simple" xlink:href="https://groveserver.com/bible/doku.php?id=judges_20:2" text:style-name="Internet_20_link" text:visited-style-name="Visited_20_Internet_20_Link">Judges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2:12</meta:creation-date>
    <dc:creator>Generated</dc:creator>
    <dc:date>2025-11-10T06::52:12</dc:date>
    <dc:language>en-US</dc:language>
    <meta:editing-cycles>1</meta:editing-cycles>
    <meta:editing-duration>PT0S</meta:editing-duration>
    <dc:title>judges_20:1</dc:title>
  </office:meta>
</office:document-meta>
</file>