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0:1:nlt"/>Then all the Israelites were united as one man, from Dan in the north to Beersheba in the south, including those from across the Jordan in the land of Gilead. The entire community assembled in the presence of the LORD at Mizp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7:59</meta:creation-date>
    <dc:creator>Generated</dc:creator>
    <dc:date>2025-11-08T05::07:59</dc:date>
    <dc:language>en-US</dc:language>
    <meta:editing-cycles>1</meta:editing-cycles>
    <meta:editing-duration>PT0S</meta:editing-duration>
    <dc:title>judges_20:1:nlt</dc:title>
  </office:meta>
</office:document-meta>
</file>