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11"/><text:bookmark-start text:name="__RefHeading___judges_2011_1"/><text:bookmark-start text:name="judges_2011"/>Judges 20:11<text:bookmark-end text:name="__RefHeading___judges_2011_1"/><text:bookmark-end text:name="judges_2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ll the men of Israel gathered against the city, united as one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ll the men of Israel got together and united as one man against the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ll the Israelites were completely united, and they gathered together to attack the t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all the men of Israel were gathered against the city, knit together as one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10" text:style-name="Internet_20_link" text:visited-style-name="Visited_20_Internet_20_Link">Judges 20:10</text:a> ← Judges 20:11 → <text:a xlink:type="simple" xlink:href="https://groveserver.com/bible/doku.php?id=judges_20:12" text:style-name="Internet_20_link" text:visited-style-name="Visited_20_Internet_20_Link">Judges 2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18</meta:creation-date>
    <dc:creator>Generated</dc:creator>
    <dc:date>2025-11-07T16::07:18</dc:date>
    <dc:language>en-US</dc:language>
    <meta:editing-cycles>1</meta:editing-cycles>
    <meta:editing-duration>PT0S</meta:editing-duration>
    <dc:title>judges_20:11</dc:title>
  </office:meta>
</office:document-meta>
</file>