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2"/><text:bookmark-start text:name="__RefHeading___judges_2012_1"/><text:bookmark-start text:name="judges_2012"/>Judges 20:12<text:bookmark-end text:name="__RefHeading___judges_2012_1"/><text:bookmark-end text:name="judge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ribes of Israel sent men through all the tribe of Benjamin, saying, “What evil is this that has taken place among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s of Israel sent men throughout the tribe of Benjamin, saying, “What about this awful crime that was committed among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sent messengers to the tribe of Benjamin, saying, “What a terrible thing has been done among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γενομέν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ribes of Israel sent men through all the tribe of Benjamin, saying, What wickedness is this that is done among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1" text:style-name="Internet_20_link" text:visited-style-name="Visited_20_Internet_20_Link">Judges 20:11</text:a> ← Judges 20:12 → <text:a xlink:type="simple" xlink:href="https://groveserver.com/bible/doku.php?id=judges_20:13" text:style-name="Internet_20_link" text:visited-style-name="Visited_20_Internet_20_Link">Judge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17</meta:creation-date>
    <dc:creator>Generated</dc:creator>
    <dc:date>2025-11-08T17::49:17</dc:date>
    <dc:language>en-US</dc:language>
    <meta:editing-cycles>1</meta:editing-cycles>
    <meta:editing-duration>PT0S</meta:editing-duration>
    <dc:title>judges_20:12</dc:title>
  </office:meta>
</office:document-meta>
</file>