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0:12:esv"/>And the tribes of Israel sent men through all the tribe of Benjamin, saying, “What evil is this that has taken place among you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08</meta:creation-date>
    <dc:creator>Generated</dc:creator>
    <dc:date>2025-11-09T01::37:08</dc:date>
    <dc:language>en-US</dc:language>
    <meta:editing-cycles>1</meta:editing-cycles>
    <meta:editing-duration>PT0S</meta:editing-duration>
    <dc:title>judges_20:12:esv</dc:title>
  </office:meta>
</office:document-meta>
</file>