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14"/><text:bookmark-start text:name="__RefHeading___judges_2014_1"/><text:bookmark-start text:name="judges_2014"/>Judges 20:14<text:bookmark-end text:name="__RefHeading___judges_2014_1"/><text:bookmark-end text:name="judges_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people of Benjamin came together out of the cities to Gibeah to go out to battle against the peopl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ir towns they came together at Gibeah to fight against the Israel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tead, they came from their towns and gathered at Gibeah to fight the Israel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Γαβα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children of Benjamin gathered themselves together out of the cities unto Gibeah, to go out to battle against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13" text:style-name="Internet_20_link" text:visited-style-name="Visited_20_Internet_20_Link">Judges 20:13</text:a> ← Judges 20:14 → <text:a xlink:type="simple" xlink:href="https://groveserver.com/bible/doku.php?id=judges_20:15" text:style-name="Internet_20_link" text:visited-style-name="Visited_20_Internet_20_Link">Judges 2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16</meta:creation-date>
    <dc:creator>Generated</dc:creator>
    <dc:date>2025-11-09T17::51:16</dc:date>
    <dc:language>en-US</dc:language>
    <meta:editing-cycles>1</meta:editing-cycles>
    <meta:editing-duration>PT0S</meta:editing-duration>
    <dc:title>judges_20:14</dc:title>
  </office:meta>
</office:document-meta>
</file>