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16"/><text:bookmark-start text:name="__RefHeading___judges_2016_1"/><text:bookmark-start text:name="judges_2016"/>Judges 20:16<text:bookmark-end text:name="__RefHeading___judges_2016_1"/><text:bookmark-end text:name="judges_2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mong all these were 700 chosen men who were left-handed; every one could sling a stone at a hair and not mi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mong all these soldiers there were seven hundred chosen men who were left-handed, each of whom could sling a stone at a hair and not mi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mong Benjamin's elite troops, 700 were left-handed, and each of them could sling a rock and hit a target within a hairsbreadth without miss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μφοτεροδέξιοι   σφενδονῆται        διαμαρτάνοντε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mong all this people there were seven hundred chosen men lefthanded; every one could sling stones at an hair breadth, and not mi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15" text:style-name="Internet_20_link" text:visited-style-name="Visited_20_Internet_20_Link">Judges 20:15</text:a> ← Judges 20:16 → <text:a xlink:type="simple" xlink:href="https://groveserver.com/bible/doku.php?id=judges_20:17" text:style-name="Internet_20_link" text:visited-style-name="Visited_20_Internet_20_Link">Judges 2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5:54</meta:creation-date>
    <dc:creator>Generated</dc:creator>
    <dc:date>2025-11-09T18::35:54</dc:date>
    <dc:language>en-US</dc:language>
    <meta:editing-cycles>1</meta:editing-cycles>
    <meta:editing-duration>PT0S</meta:editing-duration>
    <dc:title>judges_20:16</dc:title>
  </office:meta>
</office:document-meta>
</file>