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17"/><text:bookmark-start text:name="__RefHeading___judges_2017_1"/><text:bookmark-start text:name="judges_2017"/>Judges 20:17<text:bookmark-end text:name="__RefHeading___judges_2017_1"/><text:bookmark-end text:name="judges_2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men of Israel, apart from Benjamin, mustered 400,000 men who drew the sword; all these were men of w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rael, apart from Benjamin, mustered four hundred thousand swordsmen, all of them fighting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rael had 400,000 experienced soldiers armed with swords, not counting Benjamin's warri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πολεμισταί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en of Israel, beside Benjamin, were numbered four hundred thousand men that drew sword: all these were men of w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16" text:style-name="Internet_20_link" text:visited-style-name="Visited_20_Internet_20_Link">Judges 20:16</text:a> ← Judges 20:17 → <text:a xlink:type="simple" xlink:href="https://groveserver.com/bible/doku.php?id=judges_20:18" text:style-name="Internet_20_link" text:visited-style-name="Visited_20_Internet_20_Link">Judges 2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7:43</meta:creation-date>
    <dc:creator>Generated</dc:creator>
    <dc:date>2025-11-09T12::27:43</dc:date>
    <dc:language>en-US</dc:language>
    <meta:editing-cycles>1</meta:editing-cycles>
    <meta:editing-duration>PT0S</meta:editing-duration>
    <dc:title>judges_20:17</dc:title>
  </office:meta>
</office:document-meta>
</file>