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9"/><text:bookmark-start text:name="__RefHeading___judges_2019_1"/><text:bookmark-start text:name="judges_2019"/>Judges 20:19<text:bookmark-end text:name="__RefHeading___judges_2019_1"/><text:bookmark-end text:name="judge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Israel rose in the morning and encamped against Gibe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morning the Israelites got up and pitched camp near Gib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left early the next morning and camped near Gibe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παρενέβαλον   Γαβ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rose up in the morning, and encamped against Gib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8" text:style-name="Internet_20_link" text:visited-style-name="Visited_20_Internet_20_Link">Judges 20:18</text:a> ← Judges 20:19 → <text:a xlink:type="simple" xlink:href="https://groveserver.com/bible/doku.php?id=judges_20:20" text:style-name="Internet_20_link" text:visited-style-name="Visited_20_Internet_20_Link">Judge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32</meta:creation-date>
    <dc:creator>Generated</dc:creator>
    <dc:date>2025-11-09T15::11:32</dc:date>
    <dc:language>en-US</dc:language>
    <meta:editing-cycles>1</meta:editing-cycles>
    <meta:editing-duration>PT0S</meta:editing-duration>
    <dc:title>judges_20:19</dc:title>
  </office:meta>
</office:document-meta>
</file>