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0:20"/><text:bookmark-start text:name="__RefHeading___judges_2020_1"/><text:bookmark-start text:name="judges_2020"/>Judges 20:20<text:bookmark-end text:name="__RefHeading___judges_2020_1"/><text:bookmark-end text:name="judges_2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men of Israel went out to fight against Benjamin, and the men of Israel drew up the battle line against them at Gibe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en of Israel went out to fight the Benjamites and took up battle positions against them at Gibe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y advanced toward Gibeah to attack the men of Benjam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παρετάξαντο         Γαβα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en of Israel went out to battle against Benjamin; and the men of Israel put themselves in array to fight against them at Gibe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0:19" text:style-name="Internet_20_link" text:visited-style-name="Visited_20_Internet_20_Link">Judges 20:19</text:a> ← Judges 20:20 → <text:a xlink:type="simple" xlink:href="https://groveserver.com/bible/doku.php?id=judges_20:21" text:style-name="Internet_20_link" text:visited-style-name="Visited_20_Internet_20_Link">Judges 20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0" text:style-name="Internet_20_link" text:visited-style-name="Visited_20_Internet_20_Link">Judg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1:14</meta:creation-date>
    <dc:creator>Generated</dc:creator>
    <dc:date>2025-11-08T16::21:14</dc:date>
    <dc:language>en-US</dc:language>
    <meta:editing-cycles>1</meta:editing-cycles>
    <meta:editing-duration>PT0S</meta:editing-duration>
    <dc:title>judges_20:20</dc:title>
  </office:meta>
</office:document-meta>
</file>