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0:21"/><text:bookmark-start text:name="__RefHeading___judges_2021_1"/><text:bookmark-start text:name="judges_2021"/>Judges 20:21<text:bookmark-end text:name="__RefHeading___judges_2021_1"/><text:bookmark-end text:name="judges_2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eople of Benjamin came out of Gibeah and destroyed on that day 22,000 men of the Israeli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Benjamites came out of Gibeah and cut down twenty-two thousand Israelites on the battlefield that 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Benjamin's warriors, who were defending the town, came out and killed 22,000 Israelites on the battlefield that 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ldren of Benjamin came forth out of Gibeah, and destroyed down to the ground of the Israelites that day twenty and two thousand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0:20" text:style-name="Internet_20_link" text:visited-style-name="Visited_20_Internet_20_Link">Judges 20:20</text:a> ← Judges 20:21 → <text:a xlink:type="simple" xlink:href="https://groveserver.com/bible/doku.php?id=judges_20:22" text:style-name="Internet_20_link" text:visited-style-name="Visited_20_Internet_20_Link">Judges 20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0" text:style-name="Internet_20_link" text:visited-style-name="Visited_20_Internet_20_Link">Judge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2:00</meta:creation-date>
    <dc:creator>Generated</dc:creator>
    <dc:date>2025-11-10T14::52:00</dc:date>
    <dc:language>en-US</dc:language>
    <meta:editing-cycles>1</meta:editing-cycles>
    <meta:editing-duration>PT0S</meta:editing-duration>
    <dc:title>judges_20:21</dc:title>
  </office:meta>
</office:document-meta>
</file>