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22"/><text:bookmark-start text:name="__RefHeading___judges_2022_1"/><text:bookmark-start text:name="judges_2022"/>Judges 20:22<text:bookmark-end text:name="__RefHeading___judges_2022_1"/><text:bookmark-end text:name="judges_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people, the men of Israel, took courage, and again formed the battle line in the same place where they had formed it on the first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men of Israel encouraged one another and again took up their positions where they had stationed themselves the first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Israelites encouraged each other and took their positions again at the same place they had fought the previous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αρατάξασθαι      παρετάξαντο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the men of Israel encouraged themselves, and set their battle again in array in the place where they put themselves in array the first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21" text:style-name="Internet_20_link" text:visited-style-name="Visited_20_Internet_20_Link">Judges 20:21</text:a> ← Judges 20:22 → <text:a xlink:type="simple" xlink:href="https://groveserver.com/bible/doku.php?id=judges_20:23" text:style-name="Internet_20_link" text:visited-style-name="Visited_20_Internet_20_Link">Judges 2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28</meta:creation-date>
    <dc:creator>Generated</dc:creator>
    <dc:date>2025-11-10T19::36:28</dc:date>
    <dc:language>en-US</dc:language>
    <meta:editing-cycles>1</meta:editing-cycles>
    <meta:editing-duration>PT0S</meta:editing-duration>
    <dc:title>judges_20:22</dc:title>
  </office:meta>
</office:document-meta>
</file>