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20:23"/><text:bookmark-start text:name="__RefHeading___judges_2023_1"/><text:bookmark-start text:name="judges_2023"/>Judges 20:23<text:bookmark-end text:name="__RefHeading___judges_2023_1"/><text:bookmark-end text:name="judges_20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eople of Israel went up and wept before the LORD until the evening. And they inquired of the LORD, “Shall we again draw near to fight against our brothers, the people of Benjamin?” And the LORD said, “Go up against them.”</text:p>
          </table:table-cell>
        </table:table-row>
        <table:table-row>
          <table:table-cell office:value-type="string" table:style-name="tablecell">
            <text:p text:style-name="tablealignleft"> NIV    </text:p>
          </table:table-cell>
          <table:table-cell office:value-type="string" table:style-name="tablecell">
            <text:p text:style-name="tablealignleft"> The Israelites went up and wept before the LORD until evening, and they inquired of the LORD. They said, “Shall we go up again to battle against the Benjamites, our brothers?” The LORD answered, “Go up against them.”</text:p>
          </table:table-cell>
        </table:table-row>
        <table:table-row>
          <table:table-cell office:value-type="string" table:style-name="tablecell">
            <text:p text:style-name="tablealignleft"> NLT    </text:p>
          </table:table-cell>
          <table:table-cell office:value-type="string" table:style-name="tablecell">
            <text:p text:style-name="tablealignleft"> For they had gone up to Bethel and wept in the presence of the LORD until evening. They had asked the LORD, “Should we fight against our relatives from Benjamin again?” And the LORD had said, “Go out and fight against them.”</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the children of Israel went up and wept before the LORD until even, and asked counsel of the LORD, saying, Shall I go up again to battle against the children of Benjamin my brother? And the LORD said, Go up against him.)</text:p>
          </table:table-cell>
        </table:table-row>
      </table:table>
      <text:p text:style-name="Horizontal_20_Line"/>
      <text:p text:style-name="Plugin_Wrap_Paragraph_Right aligned"><text:span text:style-name="sup"> <text:a xlink:type="simple" xlink:href="https://groveserver.com/bible/doku.php?id=judges_20:22" text:style-name="Internet_20_link" text:visited-style-name="Visited_20_Internet_20_Link">Judges 20:22</text:a> ← Judges 20:23 → <text:a xlink:type="simple" xlink:href="https://groveserver.com/bible/doku.php?id=judges_20:24" text:style-name="Internet_20_link" text:visited-style-name="Visited_20_Internet_20_Link">Judges 20: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20" text:style-name="Internet_20_link" text:visited-style-name="Visited_20_Internet_20_Link">Judge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31:19</meta:creation-date>
    <dc:creator>Generated</dc:creator>
    <dc:date>2025-11-09T13::31:19</dc:date>
    <dc:language>en-US</dc:language>
    <meta:editing-cycles>1</meta:editing-cycles>
    <meta:editing-duration>PT0S</meta:editing-duration>
    <dc:title>judges_20:23</dc:title>
  </office:meta>
</office:document-meta>
</file>