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24"/><text:bookmark-start text:name="__RefHeading___judges_2024_1"/><text:bookmark-start text:name="judges_2024"/>Judges 20:24<text:bookmark-end text:name="__RefHeading___judges_2024_1"/><text:bookmark-end text:name="judges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eople of Israel came near against the people of Benjamin the second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Israelites drew near to Benjamin the second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next day they went out again to fight against the men of Benjam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came near against the children of Benjamin the second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23" text:style-name="Internet_20_link" text:visited-style-name="Visited_20_Internet_20_Link">Judges 20:23</text:a> ← Judges 20:24 → <text:a xlink:type="simple" xlink:href="https://groveserver.com/bible/doku.php?id=judges_20:25" text:style-name="Internet_20_link" text:visited-style-name="Visited_20_Internet_20_Link">Judges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38</meta:creation-date>
    <dc:creator>Generated</dc:creator>
    <dc:date>2025-11-09T16::44:38</dc:date>
    <dc:language>en-US</dc:language>
    <meta:editing-cycles>1</meta:editing-cycles>
    <meta:editing-duration>PT0S</meta:editing-duration>
    <dc:title>judges_20:24</dc:title>
  </office:meta>
</office:document-meta>
</file>