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5"/><text:bookmark-start text:name="__RefHeading___judges_2025_1"/><text:bookmark-start text:name="judges_2025"/>Judges 20:25<text:bookmark-end text:name="__RefHeading___judges_2025_1"/><text:bookmark-end text:name="judges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jamin went against them out of Gibeah the second day, and destroyed 18,000 men of the people of Israel. All these were men who drew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time, when the Benjamites came out from Gibeah to oppose them, they cut down another eighteen thousand Israelites, all of them armed with s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men of Benjamin killed another 18,000 Israelites, all of whom were experienced with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βαα           ὀκτωκαίδεκ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jamin went forth against them out of Gibeah the second day, and destroyed down to the ground of the children of Israel again eighteen thousand men; all these drew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4" text:style-name="Internet_20_link" text:visited-style-name="Visited_20_Internet_20_Link">Judges 20:24</text:a> ← Judges 20:25 → <text:a xlink:type="simple" xlink:href="https://groveserver.com/bible/doku.php?id=judges_20:26" text:style-name="Internet_20_link" text:visited-style-name="Visited_20_Internet_20_Link">Judges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29</meta:creation-date>
    <dc:creator>Generated</dc:creator>
    <dc:date>2025-11-09T19::24:29</dc:date>
    <dc:language>en-US</dc:language>
    <meta:editing-cycles>1</meta:editing-cycles>
    <meta:editing-duration>PT0S</meta:editing-duration>
    <dc:title>judges_20:25</dc:title>
  </office:meta>
</office:document-meta>
</file>