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27"/><text:bookmark-start text:name="__RefHeading___judges_2027_1"/><text:bookmark-start text:name="judges_2027"/>Judges 20:27<text:bookmark-end text:name="__RefHeading___judges_2027_1"/><text:bookmark-end text:name="judges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inquired of the LORD (for the ark of the covenant of God was there in those day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Israelites inquired of the LORD. (In those days the ark of the covenant of God was the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went up seeking direction from the LORD. (In those days the Ark of the Covenant of God was in Beth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enquired of the LORD, (for the ark of the covenant of God was there in those day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26" text:style-name="Internet_20_link" text:visited-style-name="Visited_20_Internet_20_Link">Judges 20:26</text:a> ← Judges 20:27 → <text:a xlink:type="simple" xlink:href="https://groveserver.com/bible/doku.php?id=judges_20:28" text:style-name="Internet_20_link" text:visited-style-name="Visited_20_Internet_20_Link">Judges 2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43</meta:creation-date>
    <dc:creator>Generated</dc:creator>
    <dc:date>2025-11-11T12::12:43</dc:date>
    <dc:language>en-US</dc:language>
    <meta:editing-cycles>1</meta:editing-cycles>
    <meta:editing-duration>PT0S</meta:editing-duration>
    <dc:title>judges_20:27</dc:title>
  </office:meta>
</office:document-meta>
</file>