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20:28"/><text:bookmark-start text:name="__RefHeading___judges_2028_1"/><text:bookmark-start text:name="judges_2028"/>Judges 20:28<text:bookmark-end text:name="__RefHeading___judges_2028_1"/><text:bookmark-end text:name="judges_20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Phinehas the son of Eleazar, son of Aaron, ministered before it in those days), saying, “Shall we go out once more to battle against our brothers, the people of Benjamin, or shall we cease?” And the LORD said, “Go up, for tomorrow I will give them into your hand.”</text:p>
          </table:table-cell>
        </table:table-row>
        <table:table-row>
          <table:table-cell office:value-type="string" table:style-name="tablecell">
            <text:p text:style-name="tablealignleft"> NIV    </text:p>
          </table:table-cell>
          <table:table-cell office:value-type="string" table:style-name="tablecell">
            <text:p text:style-name="tablealignleft"> with Phinehas son of Eleazar, the son of Aaron, ministering before it.) They asked, “Shall we go up again to battle with Benjamin our brother, or not?” The LORD responded, “Go, for tomorrow I will give them into your hands.”</text:p>
          </table:table-cell>
        </table:table-row>
        <table:table-row>
          <table:table-cell office:value-type="string" table:style-name="tablecell">
            <text:p text:style-name="tablealignleft"> NLT    </text:p>
          </table:table-cell>
          <table:table-cell office:value-type="string" table:style-name="tablecell">
            <text:p text:style-name="tablealignleft"> and Phinehas son of Eleazar and grandson of Aaron was the priest.) The Israelites asked the LORD, “Should we fight against our relatives from Benjamin again, or should we stop?” The LORD said, “Go! Tomorrow I will hand them over to you.”</text:p>
          </table:table-cell>
        </table:table-row>
        <table:table-row>
          <table:table-cell office:value-type="string" table:style-name="tablecell">
            <text:p text:style-name="tablealignleft"> LXX    </text:p>
          </table:table-cell>
          <table:table-cell office:value-type="string" table:style-name="tablecell">
            <text:p text:style-name="tablealignleft">  Φινεες  Ελεαζαρ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Phinehas, the son of Eleazar, the son of Aaron, stood before it in those days,) saying, Shall I yet again go out to battle against the children of Benjamin my brother, or shall I cease? And the LORD said, Go up; for to morrow I will deliver them into thine hand.</text:p>
          </table:table-cell>
        </table:table-row>
      </table:table>
      <text:p text:style-name="Horizontal_20_Line"/>
      <text:p text:style-name="Plugin_Wrap_Paragraph_Right aligned"><text:span text:style-name="sup"> <text:a xlink:type="simple" xlink:href="https://groveserver.com/bible/doku.php?id=judges_20:27" text:style-name="Internet_20_link" text:visited-style-name="Visited_20_Internet_20_Link">Judges 20:27</text:a> ← Judges 20:28 → <text:a xlink:type="simple" xlink:href="https://groveserver.com/bible/doku.php?id=judges_20:29" text:style-name="Internet_20_link" text:visited-style-name="Visited_20_Internet_20_Link">Judges 20: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20" text:style-name="Internet_20_link" text:visited-style-name="Visited_20_Internet_20_Link">Judge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51:16</meta:creation-date>
    <dc:creator>Generated</dc:creator>
    <dc:date>2025-11-09T21::51:16</dc:date>
    <dc:language>en-US</dc:language>
    <meta:editing-cycles>1</meta:editing-cycles>
    <meta:editing-duration>PT0S</meta:editing-duration>
    <dc:title>judges_20:28</dc:title>
  </office:meta>
</office:document-meta>
</file>