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29"/><text:bookmark-start text:name="__RefHeading___judges_2029_1"/><text:bookmark-start text:name="judges_2029"/>Judges 20:29<text:bookmark-end text:name="__RefHeading___judges_2029_1"/><text:bookmark-end text:name="judges_2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srael set men in ambush around Gibe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srael set an ambush around Gibe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Israelites set an ambush all around Gibe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αβαα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set liers in wait round about Gibe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28" text:style-name="Internet_20_link" text:visited-style-name="Visited_20_Internet_20_Link">Judges 20:28</text:a> ← Judges 20:29 → <text:a xlink:type="simple" xlink:href="https://groveserver.com/bible/doku.php?id=judges_20:30" text:style-name="Internet_20_link" text:visited-style-name="Visited_20_Internet_20_Link">Judges 2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3:35</meta:creation-date>
    <dc:creator>Generated</dc:creator>
    <dc:date>2025-11-07T12::53:35</dc:date>
    <dc:language>en-US</dc:language>
    <meta:editing-cycles>1</meta:editing-cycles>
    <meta:editing-duration>PT0S</meta:editing-duration>
    <dc:title>judges_20:29</dc:title>
  </office:meta>
</office:document-meta>
</file>