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udges_20:3"/><text:bookmark-start text:name="__RefHeading___judges_203_1"/><text:bookmark-start text:name="judges_203"/>Judges 20:3<text:bookmark-end text:name="__RefHeading___judges_203_1"/><text:bookmark-end text:name="judges_20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(Now the people of Benjamin heard that the people of Israel had gone up to Mizpah.) And the people of Israel said, “Tell us, how did this evil happen?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(The Benjamites heard that the Israelites had gone up to Mizpah.) Then the Israelites said, “Tell us how this awful thing happened.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(Word soon reached the land of Benjamin that the other tribes had gone up to Mizpah.) The Israelites then asked how this terrible crime had happene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Μασσηφα  εἶπαν      ἐγένετο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(Now the children of Benjamin heard that the children of Israel were gone up to Mizpeh.) Then said the children of Israel, Tell us, how was this wickedness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udges_20:2" text:style-name="Internet_20_link" text:visited-style-name="Visited_20_Internet_20_Link">Judges 20:2</text:a> ← Judges 20:3 → <text:a xlink:type="simple" xlink:href="https://groveserver.com/bible/doku.php?id=judges_20:4" text:style-name="Internet_20_link" text:visited-style-name="Visited_20_Internet_20_Link">Judges 20: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udges" text:style-name="Internet_20_link" text:visited-style-name="Visited_20_Internet_20_Link">Judges</text:a> → <text:a xlink:type="simple" xlink:href="https://groveserver.com/bible/doku.php?id=judges_20" text:style-name="Internet_20_link" text:visited-style-name="Visited_20_Internet_20_Link">Judges 2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7::06:53</meta:creation-date>
    <dc:creator>Generated</dc:creator>
    <dc:date>2025-11-10T07::06:53</dc:date>
    <dc:language>en-US</dc:language>
    <meta:editing-cycles>1</meta:editing-cycles>
    <meta:editing-duration>PT0S</meta:editing-duration>
    <dc:title>judges_20:3</dc:title>
  </office:meta>
</office:document-meta>
</file>