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0"/><text:bookmark-start text:name="__RefHeading___judges_2030_1"/><text:bookmark-start text:name="judges_2030"/>Judges 20:30<text:bookmark-end text:name="__RefHeading___judges_2030_1"/><text:bookmark-end text:name="judges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went up against the people of Benjamin on the third day and set themselves in array against Gibeah, as at other ti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nt up against the Benjamites on the third day and took up positions against Gibeah as they had done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nt out on the third day and took their positions at the same place as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αρετάξαντο  Γαβα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went up against the children of Benjamin on the third day, and put themselves in array against Gibeah, as at other ti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9" text:style-name="Internet_20_link" text:visited-style-name="Visited_20_Internet_20_Link">Judges 20:29</text:a> ← Judges 20:30 → <text:a xlink:type="simple" xlink:href="https://groveserver.com/bible/doku.php?id=judges_20:31" text:style-name="Internet_20_link" text:visited-style-name="Visited_20_Internet_20_Link">Judges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17</meta:creation-date>
    <dc:creator>Generated</dc:creator>
    <dc:date>2025-11-05T16::29:17</dc:date>
    <dc:language>en-US</dc:language>
    <meta:editing-cycles>1</meta:editing-cycles>
    <meta:editing-duration>PT0S</meta:editing-duration>
    <dc:title>judges_20:30</dc:title>
  </office:meta>
</office:document-meta>
</file>