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32"/><text:bookmark-start text:name="__RefHeading___judges_2032_1"/><text:bookmark-start text:name="judges_2032"/>Judges 20:32<text:bookmark-end text:name="__RefHeading___judges_2032_1"/><text:bookmark-end text:name="judges_20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Benjamin said, “They are routed before us, as at the first.” But the people of Israel said, “Let us flee and draw them away from the city to the highways.”</text:p>
          </table:table-cell>
        </table:table-row>
        <table:table-row>
          <table:table-cell office:value-type="string" table:style-name="tablecell">
            <text:p text:style-name="tablealignleft"> NIV    </text:p>
          </table:table-cell>
          <table:table-cell office:value-type="string" table:style-name="tablecell">
            <text:p text:style-name="tablealignleft"> While the Benjamites were saying, “We are defeating them as before,” the Israelites were saying, “Let's retreat and draw them away from the city to the roads.”</text:p>
          </table:table-cell>
        </table:table-row>
        <table:table-row>
          <table:table-cell office:value-type="string" table:style-name="tablecell">
            <text:p text:style-name="tablealignleft"> NLT    </text:p>
          </table:table-cell>
          <table:table-cell office:value-type="string" table:style-name="tablecell">
            <text:p text:style-name="tablealignleft"> Then the warriors of Benjamin shouted, “We're defeating them as we did before!” But the Israelites had planned in advance to run away so that the men of Benjamin would chase them along the roads and be drawn away from the town.</text:p>
          </table:table-cell>
        </table:table-row>
        <table:table-row>
          <table:table-cell office:value-type="string" table:style-name="tablecell">
            <text:p text:style-name="tablealignleft"> LXX    </text:p>
          </table:table-cell>
          <table:table-cell office:value-type="string" table:style-name="tablecell">
            <text:p text:style-name="tablealignleft">  εἶπαν             εἶπαν   ἐκσπάσωμε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Benjamin said, They are smitten down before us, as at the first. But the children of Israel said, Let us flee, and draw them from the city unto the highways.</text:p>
          </table:table-cell>
        </table:table-row>
      </table:table>
      <text:p text:style-name="Horizontal_20_Line"/>
      <text:p text:style-name="Plugin_Wrap_Paragraph_Right aligned"><text:span text:style-name="sup"> <text:a xlink:type="simple" xlink:href="https://groveserver.com/bible/doku.php?id=judges_20:31" text:style-name="Internet_20_link" text:visited-style-name="Visited_20_Internet_20_Link">Judges 20:31</text:a> ← Judges 20:32 → <text:a xlink:type="simple" xlink:href="https://groveserver.com/bible/doku.php?id=judges_20:33" text:style-name="Internet_20_link" text:visited-style-name="Visited_20_Internet_20_Link">Judges 20: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0:10</meta:creation-date>
    <dc:creator>Generated</dc:creator>
    <dc:date>2025-11-10T16::10:10</dc:date>
    <dc:language>en-US</dc:language>
    <meta:editing-cycles>1</meta:editing-cycles>
    <meta:editing-duration>PT0S</meta:editing-duration>
    <dc:title>judges_20:32</dc:title>
  </office:meta>
</office:document-meta>
</file>