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3"/><text:bookmark-start text:name="__RefHeading___judges_2033_1"/><text:bookmark-start text:name="judges_2033"/>Judges 20:33<text:bookmark-end text:name="__RefHeading___judges_2033_1"/><text:bookmark-end text:name="judges_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men of Israel rose up out of their place and set themselves in array at Baal-tamar, and the men of Israel who were in ambush rushed out of their place from Maareh-geb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of Israel moved from their places and took up positions at Baal Tamar, and the Israelite ambush charged out of its place on the west of Gibe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main group of Israelite warriors reached Baal-tamar, they turned and took up their positions. Meanwhile, the Israelites hiding in ambush to the west of Gibeah jumped up to f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έστη      παρετάξαντο  Βααλθαμαρ     ἐπάλαιεν        Γαβα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men of Israel rose up out of their place, and put themselves in array at Baaltamar: and the liers in wait of Israel came forth out of their places, even out of the meadows of Gibe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2" text:style-name="Internet_20_link" text:visited-style-name="Visited_20_Internet_20_Link">Judges 20:32</text:a> ← Judges 20:33 → <text:a xlink:type="simple" xlink:href="https://groveserver.com/bible/doku.php?id=judges_20:34" text:style-name="Internet_20_link" text:visited-style-name="Visited_20_Internet_20_Link">Judges 2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34</meta:creation-date>
    <dc:creator>Generated</dc:creator>
    <dc:date>2025-11-10T16::16:34</dc:date>
    <dc:language>en-US</dc:language>
    <meta:editing-cycles>1</meta:editing-cycles>
    <meta:editing-duration>PT0S</meta:editing-duration>
    <dc:title>judges_20:33</dc:title>
  </office:meta>
</office:document-meta>
</file>