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20:34"/><text:bookmark-start text:name="__RefHeading___judges_2034_1"/><text:bookmark-start text:name="judges_2034"/>Judges 20:34<text:bookmark-end text:name="__RefHeading___judges_2034_1"/><text:bookmark-end text:name="judges_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re came against Gibeah 10,000 chosen men out of all Israel, and the battle was hard, but the Benjaminites did not know that disaster was close upon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en thousand of Israel's finest men made a frontal attack on Gibeah. The fighting was so heavy that the Benjamites did not realize how near disaster wa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re were 10,000 elite Israelite troops who advanced against Gibeah. The fighting was so heavy that Benjamin didn't realize the impending disast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Γαβαα               ἔγνωσα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came against Gibeah ten thousand chosen men out of all Israel, and the battle was sore: but they knew not that evil was near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20:33" text:style-name="Internet_20_link" text:visited-style-name="Visited_20_Internet_20_Link">Judges 20:33</text:a> ← Judges 20:34 → <text:a xlink:type="simple" xlink:href="https://groveserver.com/bible/doku.php?id=judges_20:35" text:style-name="Internet_20_link" text:visited-style-name="Visited_20_Internet_20_Link">Judges 2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20" text:style-name="Internet_20_link" text:visited-style-name="Visited_20_Internet_20_Link">Judge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55:37</meta:creation-date>
    <dc:creator>Generated</dc:creator>
    <dc:date>2025-11-10T20::55:37</dc:date>
    <dc:language>en-US</dc:language>
    <meta:editing-cycles>1</meta:editing-cycles>
    <meta:editing-duration>PT0S</meta:editing-duration>
    <dc:title>judges_20:34</dc:title>
  </office:meta>
</office:document-meta>
</file>