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5"/><text:bookmark-start text:name="__RefHeading___judges_2035_1"/><text:bookmark-start text:name="judges_2035"/>Judges 20:35<text:bookmark-end text:name="__RefHeading___judges_2035_1"/><text:bookmark-end text:name="judges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defeated Benjamin before Israel, and the people of Israel destroyed 25,100 men of Benjamin that day. All these were men who drew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feated Benjamin before Israel, and on that day the Israelites struck down 25,100 Benjamites, all armed with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helped Israel defeat Benjamin, and that day the Israelites killed 25,100 of Benjamin's warriors, all of whom were experienced swords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ρόπωσε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mote Benjamin before Israel: and the children of Israel destroyed of the Benjamites that day twenty and five thousand and an hundred men: all these drew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4" text:style-name="Internet_20_link" text:visited-style-name="Visited_20_Internet_20_Link">Judges 20:34</text:a> ← Judges 20:35 → <text:a xlink:type="simple" xlink:href="https://groveserver.com/bible/doku.php?id=judges_20:36" text:style-name="Internet_20_link" text:visited-style-name="Visited_20_Internet_20_Link">Judges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2</meta:creation-date>
    <dc:creator>Generated</dc:creator>
    <dc:date>2025-11-10T06::01:02</dc:date>
    <dc:language>en-US</dc:language>
    <meta:editing-cycles>1</meta:editing-cycles>
    <meta:editing-duration>PT0S</meta:editing-duration>
    <dc:title>judges_20:35</dc:title>
  </office:meta>
</office:document-meta>
</file>