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36"/><text:bookmark-start text:name="__RefHeading___judges_2036_1"/><text:bookmark-start text:name="judges_2036"/>Judges 20:36<text:bookmark-end text:name="__RefHeading___judges_2036_1"/><text:bookmark-end text:name="judges_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eople of Benjamin saw that they were defeated. The men of Israel gave ground to Benjamin, because they trusted the men in ambush whom they had set against Gibe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Benjamites saw that they were beaten. Now the men of Israel had given way before Benjamin, because they relied on the ambush they had set near Gibe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en of Benjamin saw that they were beaten.The Israelites had retreated from Benjamin's warriors in order to give those hiding in ambush more room to maneuver against Gibe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ετρόπωται                 Γαβα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children of Benjamin saw that they were smitten: for the men of Israel gave place to the Benjamites, because they trusted unto the liers in wait which they had set beside Gibe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35" text:style-name="Internet_20_link" text:visited-style-name="Visited_20_Internet_20_Link">Judges 20:35</text:a> ← Judges 20:36 → <text:a xlink:type="simple" xlink:href="https://groveserver.com/bible/doku.php?id=judges_20:37" text:style-name="Internet_20_link" text:visited-style-name="Visited_20_Internet_20_Link">Judges 2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21</meta:creation-date>
    <dc:creator>Generated</dc:creator>
    <dc:date>2025-11-09T15::12:21</dc:date>
    <dc:language>en-US</dc:language>
    <meta:editing-cycles>1</meta:editing-cycles>
    <meta:editing-duration>PT0S</meta:editing-duration>
    <dc:title>judges_20:36</dc:title>
  </office:meta>
</office:document-meta>
</file>