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37"/><text:bookmark-start text:name="__RefHeading___judges_2037_1"/><text:bookmark-start text:name="judges_2037"/>Judges 20:37<text:bookmark-end text:name="__RefHeading___judges_2037_1"/><text:bookmark-end text:name="judges_2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men in ambush hurried and rushed against Gibeah; the men in ambush moved out and struck all the city with the edge of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who had been in ambush made a sudden dash into Gibeah, spread out and put the whole city to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ose who were hiding rushed in from all sides and killed everyone in the t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αβα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iers in wait hasted, and rushed upon Gibeah; and the liers in wait drew themselves along, and smote all the city with the edge of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36" text:style-name="Internet_20_link" text:visited-style-name="Visited_20_Internet_20_Link">Judges 20:36</text:a> ← Judges 20:37 → <text:a xlink:type="simple" xlink:href="https://groveserver.com/bible/doku.php?id=judges_20:38" text:style-name="Internet_20_link" text:visited-style-name="Visited_20_Internet_20_Link">Judges 20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00</meta:creation-date>
    <dc:creator>Generated</dc:creator>
    <dc:date>2025-11-09T13::32:00</dc:date>
    <dc:language>en-US</dc:language>
    <meta:editing-cycles>1</meta:editing-cycles>
    <meta:editing-duration>PT0S</meta:editing-duration>
    <dc:title>judges_20:37</dc:title>
  </office:meta>
</office:document-meta>
</file>