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8"/><text:bookmark-start text:name="__RefHeading___judges_2038_1"/><text:bookmark-start text:name="judges_2038"/>Judges 20:38<text:bookmark-end text:name="__RefHeading___judges_2038_1"/><text:bookmark-end text:name="judges_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appointed signal between the men of Israel and the men in the main ambush was that when they made a great cloud of smoke rise up out of the city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had arranged with the ambush that they should send up a great cloud of smoke from the cit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d arranged to send up a large cloud of smoke from the town as a sign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ταγὴ          πυρσ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 was an appointed sign between the men of Israel and the liers in wait, that they should make a great flame with smoke rise up out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7" text:style-name="Internet_20_link" text:visited-style-name="Visited_20_Internet_20_Link">Judges 20:37</text:a> ← Judges 20:38 → <text:a xlink:type="simple" xlink:href="https://groveserver.com/bible/doku.php?id=judges_20:39" text:style-name="Internet_20_link" text:visited-style-name="Visited_20_Internet_20_Link">Judges 2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48</meta:creation-date>
    <dc:creator>Generated</dc:creator>
    <dc:date>2025-11-10T10::13:48</dc:date>
    <dc:language>en-US</dc:language>
    <meta:editing-cycles>1</meta:editing-cycles>
    <meta:editing-duration>PT0S</meta:editing-duration>
    <dc:title>judges_20:38</dc:title>
  </office:meta>
</office:document-meta>
</file>