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38:kjv"/>Now there was an appointed sign between the men of Israel and the liers in wait, that they should make a great flame with smoke rise up ou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41</meta:creation-date>
    <dc:creator>Generated</dc:creator>
    <dc:date>2025-11-09T13::53:41</dc:date>
    <dc:language>en-US</dc:language>
    <meta:editing-cycles>1</meta:editing-cycles>
    <meta:editing-duration>PT0S</meta:editing-duration>
    <dc:title>judges_20:38:kjv</dc:title>
  </office:meta>
</office:document-meta>
</file>