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4"/><text:bookmark-start text:name="__RefHeading___judges_204_1"/><text:bookmark-start text:name="judges_204"/>Judges 20:4<text:bookmark-end text:name="__RefHeading___judges_204_1"/><text:bookmark-end text:name="judges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evite, the husband of the woman who was murdered, answered and said, “I came to Gibeah that belongs to Benjamin, I and my concubine, to spend the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evite, the husband of the murdered woman, said, “I and my concubine came to Gibeah in Benjamin to spend the 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vite, the husband of the woman who had been murdered, said, “My concubine and I came to spend the night in Gibeah, a town that belongs to the people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Λευίτης        εἶπεν  Γαβαα       παλλακή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evite, the husband of the woman that was slain, answered and said, I came into Gibeah that belongeth to Benjamin, I and my concubine, to lo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3" text:style-name="Internet_20_link" text:visited-style-name="Visited_20_Internet_20_Link">Judges 20:3</text:a> ← Judges 20:4 → <text:a xlink:type="simple" xlink:href="https://groveserver.com/bible/doku.php?id=judges_20:5" text:style-name="Internet_20_link" text:visited-style-name="Visited_20_Internet_20_Link">Judges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6</meta:creation-date>
    <dc:creator>Generated</dc:creator>
    <dc:date>2025-11-11T14::27:16</dc:date>
    <dc:language>en-US</dc:language>
    <meta:editing-cycles>1</meta:editing-cycles>
    <meta:editing-duration>PT0S</meta:editing-duration>
    <dc:title>judges_20:4</dc:title>
  </office:meta>
</office:document-meta>
</file>