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0:40"/><text:bookmark-start text:name="__RefHeading___judges_2040_1"/><text:bookmark-start text:name="judges_2040"/>Judges 20:40<text:bookmark-end text:name="__RefHeading___judges_2040_1"/><text:bookmark-end text:name="judges_20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when the signal began to rise out of the city in a column of smoke, the Benjaminites looked behind them, and behold, the whole of the city went up in smoke to heav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when the column of smoke began to rise from the city, the Benjamites turned and saw the smoke of the whole city going up into the sk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 the warriors of Benjamin looked behind them and saw the smoke rising into the sky from every part of the tow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υρσὸς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when the flame began to arise up out of the city with a pillar of smoke, the Benjamites looked behind them, and, behold, the flame of the city ascended up to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0:39" text:style-name="Internet_20_link" text:visited-style-name="Visited_20_Internet_20_Link">Judges 20:39</text:a> ← Judges 20:40 → <text:a xlink:type="simple" xlink:href="https://groveserver.com/bible/doku.php?id=judges_20:41" text:style-name="Internet_20_link" text:visited-style-name="Visited_20_Internet_20_Link">Judges 20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0" text:style-name="Internet_20_link" text:visited-style-name="Visited_20_Internet_20_Link">Judg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34:45</meta:creation-date>
    <dc:creator>Generated</dc:creator>
    <dc:date>2025-11-08T17::34:45</dc:date>
    <dc:language>en-US</dc:language>
    <meta:editing-cycles>1</meta:editing-cycles>
    <meta:editing-duration>PT0S</meta:editing-duration>
    <dc:title>judges_20:40</dc:title>
  </office:meta>
</office:document-meta>
</file>