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0:43"/><text:bookmark-start text:name="__RefHeading___judges_2043_1"/><text:bookmark-start text:name="judges_2043"/>Judges 20:43<text:bookmark-end text:name="__RefHeading___judges_2043_1"/><text:bookmark-end text:name="judges_20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urrounding the Benjaminites, they pursued them and trod them down from Nohah as far as opposite Gibeah on the ea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urrounded the Benjamites, chased them and easily overran them in the vicinity of Gibeah on the ea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Israelites surrounded the men of Benjamin and chased them relentlessly, finally overtaking them east of Gibe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Γαβα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they inclosed the Benjamites round about, and chased them, and trode them down with ease over against Gibeah toward the sunris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0:42" text:style-name="Internet_20_link" text:visited-style-name="Visited_20_Internet_20_Link">Judges 20:42</text:a> ← Judges 20:43 → <text:a xlink:type="simple" xlink:href="https://groveserver.com/bible/doku.php?id=judges_20:44" text:style-name="Internet_20_link" text:visited-style-name="Visited_20_Internet_20_Link">Judges 20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0" text:style-name="Internet_20_link" text:visited-style-name="Visited_20_Internet_20_Link">Judg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22</meta:creation-date>
    <dc:creator>Generated</dc:creator>
    <dc:date>2025-11-11T07::05:22</dc:date>
    <dc:language>en-US</dc:language>
    <meta:editing-cycles>1</meta:editing-cycles>
    <meta:editing-duration>PT0S</meta:editing-duration>
    <dc:title>judges_20:43</dc:title>
  </office:meta>
</office:document-meta>
</file>