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44"/><text:bookmark-start text:name="__RefHeading___judges_2044_1"/><text:bookmark-start text:name="judges_2044"/>Judges 20:44<text:bookmark-end text:name="__RefHeading___judges_2044_1"/><text:bookmark-end text:name="judges_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ighteen thousand men of Benjamin fell, all of them men of val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ighteen thousand Benjamites fell, all of them valiant fi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day 18,000 of Benjamin's strongest warriors died in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ὀκτωκαίδεκ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fell of Benjamin eighteen thousand men; all these were men of val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43" text:style-name="Internet_20_link" text:visited-style-name="Visited_20_Internet_20_Link">Judges 20:43</text:a> ← Judges 20:44 → <text:a xlink:type="simple" xlink:href="https://groveserver.com/bible/doku.php?id=judges_20:45" text:style-name="Internet_20_link" text:visited-style-name="Visited_20_Internet_20_Link">Judges 20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39</meta:creation-date>
    <dc:creator>Generated</dc:creator>
    <dc:date>2025-11-04T13::09:39</dc:date>
    <dc:language>en-US</dc:language>
    <meta:editing-cycles>1</meta:editing-cycles>
    <meta:editing-duration>PT0S</meta:editing-duration>
    <dc:title>judges_20:44</dc:title>
  </office:meta>
</office:document-meta>
</file>