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0:45:esv"/>And they turned and fled toward the wilderness to the rock of Rimmon. Five thousand men of them were cut down in the highways. And they were pursued hard to Gidom, and 2,000 men of them were struck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5:42</meta:creation-date>
    <dc:creator>Generated</dc:creator>
    <dc:date>2025-11-04T17::15:42</dc:date>
    <dc:language>en-US</dc:language>
    <meta:editing-cycles>1</meta:editing-cycles>
    <meta:editing-duration>PT0S</meta:editing-duration>
    <dc:title>judges_20:45:esv</dc:title>
  </office:meta>
</office:document-meta>
</file>