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20:45:lxx"/>καὶ ἐξέκλιναν καὶ ἔφυγον εἰς τὴν ἔρημον πρὸς τὴν πέτραν τὴν Ρεμμων καὶ ἐκαλαμήσαντο ἐν ταῖς ὁδοῖς πέντε χιλιάδας ἀνδρῶν καὶ προσεκολλήθησαν ὀπίσω αὐτοῦ ἕως Γαδααμ καὶ ἐπάταξαν ἐξ αὐτῶν δισχιλίους ἄνδρα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13:27</meta:creation-date>
    <dc:creator>Generated</dc:creator>
    <dc:date>2025-11-07T19::13:27</dc:date>
    <dc:language>en-US</dc:language>
    <meta:editing-cycles>1</meta:editing-cycles>
    <meta:editing-duration>PT0S</meta:editing-duration>
    <dc:title>judges_20:45:lxx</dc:title>
  </office:meta>
</office:document-meta>
</file>