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udges_20:45:nlt"/>The survivors fled into the wilderness toward the rock of Rimmon, but Israel killed 5,000 of them along the road. They continued the chase until they had killed another 2,000 near Gido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20::57:29</meta:creation-date>
    <dc:creator>Generated</dc:creator>
    <dc:date>2025-11-11T20::57:29</dc:date>
    <dc:language>en-US</dc:language>
    <meta:editing-cycles>1</meta:editing-cycles>
    <meta:editing-duration>PT0S</meta:editing-duration>
    <dc:title>judges_20:45:nlt</dc:title>
  </office:meta>
</office:document-meta>
</file>