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46"/><text:bookmark-start text:name="__RefHeading___judges_2046_1"/><text:bookmark-start text:name="judges_2046"/>Judges 20:46<text:bookmark-end text:name="__RefHeading___judges_2046_1"/><text:bookmark-end text:name="judges_2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ll who fell that day of Benjamin were 25,000 men who drew the sword, all of them men of val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twenty-five thousand Benjamite swordsmen fell, all of them valiant fi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at day the tribe of Benjamin lost 25,000 strong warriors armed with swor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at all which fell that day of Benjamin were twenty and five thousand men that drew the sword; all these were men of val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45" text:style-name="Internet_20_link" text:visited-style-name="Visited_20_Internet_20_Link">Judges 20:45</text:a> ← Judges 20:46 → <text:a xlink:type="simple" xlink:href="https://groveserver.com/bible/doku.php?id=judges_20:47" text:style-name="Internet_20_link" text:visited-style-name="Visited_20_Internet_20_Link">Judges 20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5:58</meta:creation-date>
    <dc:creator>Generated</dc:creator>
    <dc:date>2025-11-10T19::35:58</dc:date>
    <dc:language>en-US</dc:language>
    <meta:editing-cycles>1</meta:editing-cycles>
    <meta:editing-duration>PT0S</meta:editing-duration>
    <dc:title>judges_20:46</dc:title>
  </office:meta>
</office:document-meta>
</file>