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20:47"/><text:bookmark-start text:name="__RefHeading___judges_2047_1"/><text:bookmark-start text:name="judges_2047"/>Judges 20:47<text:bookmark-end text:name="__RefHeading___judges_2047_1"/><text:bookmark-end text:name="judges_20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600 men turned and fled toward the wilderness to the rock of Rimmon and remained at the rock of Rimmon four month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six hundred men turned and fled into the desert to the rock of Rimmon, where they stayed four month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eaving only 600 men who escaped to the rock of Rimmon, where they lived for four month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Ρεμμων        Ρεμμω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six hundred men turned and fled to the wilderness unto the rock Rimmon, and abode in the rock Rimmon four month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20:46" text:style-name="Internet_20_link" text:visited-style-name="Visited_20_Internet_20_Link">Judges 20:46</text:a> ← Judges 20:47 → <text:a xlink:type="simple" xlink:href="https://groveserver.com/bible/doku.php?id=judges_20:48" text:style-name="Internet_20_link" text:visited-style-name="Visited_20_Internet_20_Link">Judges 20:4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20" text:style-name="Internet_20_link" text:visited-style-name="Visited_20_Internet_20_Link">Judge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0:49</meta:creation-date>
    <dc:creator>Generated</dc:creator>
    <dc:date>2025-11-10T06::00:49</dc:date>
    <dc:language>en-US</dc:language>
    <meta:editing-cycles>1</meta:editing-cycles>
    <meta:editing-duration>PT0S</meta:editing-duration>
    <dc:title>judges_20:47</dc:title>
  </office:meta>
</office:document-meta>
</file>