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5"/><text:bookmark-start text:name="__RefHeading___judges_205_1"/><text:bookmark-start text:name="judges_205"/>Judges 20:5<text:bookmark-end text:name="__RefHeading___judges_205_1"/><text:bookmark-end text:name="judge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aders of Gibeah rose against me and surrounded the house against me by night. They meant to kill me, and they violated my concubine, and she is d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the night the men of Gibeah came after me and surrounded the house, intending to kill me. They raped my concubine, and s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some of the leading citizens of Gibeah surrounded the house, planning to kill me, and they raped my concubine until she was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    Γαβαα              παλλακή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Gibeah rose against me, and beset the house round about upon me by night, and thought to have slain me: and my concubine have they forced, that she is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4" text:style-name="Internet_20_link" text:visited-style-name="Visited_20_Internet_20_Link">Judges 20:4</text:a> ← Judges 20:5 → <text:a xlink:type="simple" xlink:href="https://groveserver.com/bible/doku.php?id=judges_20:6" text:style-name="Internet_20_link" text:visited-style-name="Visited_20_Internet_20_Link">Judge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48</meta:creation-date>
    <dc:creator>Generated</dc:creator>
    <dc:date>2025-11-11T06::31:48</dc:date>
    <dc:language>en-US</dc:language>
    <meta:editing-cycles>1</meta:editing-cycles>
    <meta:editing-duration>PT0S</meta:editing-duration>
    <dc:title>judges_20:5</dc:title>
  </office:meta>
</office:document-meta>
</file>