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7"/><text:bookmark-start text:name="__RefHeading___judges_207_1"/><text:bookmark-start text:name="judges_207"/>Judges 20:7<text:bookmark-end text:name="__RefHeading___judges_207_1"/><text:bookmark-end text:name="judge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people of Israel, all of you, give your advice and counsel 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all you Israelites, speak up and give your verdic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n, all of you– the entire community of Israel– must decide here and now what should be done about thi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ye are all children of Israel; give here your advice and coun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6" text:style-name="Internet_20_link" text:visited-style-name="Visited_20_Internet_20_Link">Judges 20:6</text:a> ← Judges 20:7 → <text:a xlink:type="simple" xlink:href="https://groveserver.com/bible/doku.php?id=judges_20:8" text:style-name="Internet_20_link" text:visited-style-name="Visited_20_Internet_20_Link">Judge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2</meta:creation-date>
    <dc:creator>Generated</dc:creator>
    <dc:date>2025-11-10T21::52:32</dc:date>
    <dc:language>en-US</dc:language>
    <meta:editing-cycles>1</meta:editing-cycles>
    <meta:editing-duration>PT0S</meta:editing-duration>
    <dc:title>judges_20:7</dc:title>
  </office:meta>
</office:document-meta>
</file>