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8"/><text:bookmark-start text:name="__RefHeading___judges_208_1"/><text:bookmark-start text:name="judges_208"/>Judges 20:8<text:bookmark-end text:name="__RefHeading___judges_208_1"/><text:bookmark-end text:name="judges_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people arose as one man, saying, “None of us will go to his tent, and none of us will return to hi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people rose as one man, saying, “None of us will go home. No, not one of us will return to his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ll the people rose to their feet in unison and declared, “None of us will return home! No, not even one of u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people arose as one man, saying, We will not any of us go to his tent, neither will we any of us turn into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7" text:style-name="Internet_20_link" text:visited-style-name="Visited_20_Internet_20_Link">Judges 20:7</text:a> ← Judges 20:8 → <text:a xlink:type="simple" xlink:href="https://groveserver.com/bible/doku.php?id=judges_20:9" text:style-name="Internet_20_link" text:visited-style-name="Visited_20_Internet_20_Link">Judges 2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6:53</meta:creation-date>
    <dc:creator>Generated</dc:creator>
    <dc:date>2025-11-05T16::16:53</dc:date>
    <dc:language>en-US</dc:language>
    <meta:editing-cycles>1</meta:editing-cycles>
    <meta:editing-duration>PT0S</meta:editing-duration>
    <dc:title>judges_20:8</dc:title>
  </office:meta>
</office:document-meta>
</file>