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9"/><text:bookmark-start text:name="__RefHeading___judges_209_1"/><text:bookmark-start text:name="judges_209"/>Judges 20:9<text:bookmark-end text:name="__RefHeading___judges_209_1"/><text:bookmark-end text:name="judges_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ow this is what we will do to Gibeah: we will go up against it by lo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 this is what we'll do to Gibeah: We'll go up against it as the lot direc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, this is what we will do to Gibeah; we will draw lots to decide who will attack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αβα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now this shall be the thing which we will do to Gibeah; we will go up by lot against i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8" text:style-name="Internet_20_link" text:visited-style-name="Visited_20_Internet_20_Link">Judges 20:8</text:a> ← Judges 20:9 → <text:a xlink:type="simple" xlink:href="https://groveserver.com/bible/doku.php?id=judges_20:10" text:style-name="Internet_20_link" text:visited-style-name="Visited_20_Internet_20_Link">Judges 2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20:25</meta:creation-date>
    <dc:creator>Generated</dc:creator>
    <dc:date>2025-11-11T22::20:25</dc:date>
    <dc:language>en-US</dc:language>
    <meta:editing-cycles>1</meta:editing-cycles>
    <meta:editing-duration>PT0S</meta:editing-duration>
    <dc:title>judges_20:9</dc:title>
  </office:meta>
</office:document-meta>
</file>